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fo:font-weight="bold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normal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1pt" fo:font-weight="bold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weight-complex="normal"/>
    </style:style>
    <style:style style:name="T4" style:family="text">
      <style:text-properties fo:font-size="11pt" fo:font-weight="bold" style:font-size-asian="9.60000038146973pt" style:font-weight-asian="bold" style:font-weight-complex="normal"/>
    </style:style>
    <style:style style:name="T5" style:family="text">
      <style:text-properties fo:font-size="11pt" style:font-size-asian="9.60000038146973pt"/>
    </style:style>
    <style:style style:name="T6" style:family="text">
      <style:text-properties fo:font-size="11pt" style:font-size-asian="9.60000038146973pt" style:font-weight-complex="normal"/>
    </style:style>
    <style:style style:name="T7" style:family="text">
      <style:text-properties fo:font-size="11pt" fo:font-weight="normal" style:font-size-asian="9.60000038146973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68"/>Diputadas y Diputados de Santa Fe:</text:p>
      <text:p text:style-name="P4"/>
      <text:p text:style-name="P4">La Comisión de <text:s/>Asuntos Comunales ha considerado <text:s text:c="2"/>el <text:s text:c="2"/>Proyecto de Ley Expediente 28688 UP, presentado <text:s/>por el Diputado Hector Acuña, por el cuál se implementa la Campaña de “Concientización y Memoria” en todo el territorio de la provincia de Santa Fe, como la finalidad educar y concientizar a la población sobre la soberanía de nuestras Islas Malvinas, y por las razones expuestas en sus fundamentos y, <text:s/>las que podrá dar el miembro informante , aconseja la aprobación del siguiente texto:</text:p>
      <text:p text:style-name="P4"/>
      <text:p text:style-name="P7">LA LEGISLATURA DE LA PROVINCIA</text:p>
      <text:p text:style-name="P7"><text:tab/>SANCIONA CON FUERZA DE</text:p>
      <text:p text:style-name="P7"><text:tab/><text:tab/><text:tab/>LEY:</text:p>
      <text:p text:style-name="P5"><text:s text:c="5"/><text:tab/><text:tab/><text:tab/><text:tab/><text:tab/><text:tab/><text:tab/><text:tab/><text:tab/> </text:p>
      <text:p text:style-name="P8"/>
      <text:p text:style-name="P10"><text:span text:style-name="T1">ARTICULO 1º: </text:span><text:span text:style-name="T3">Impleméntase la Campaña “Concientización y Memoria” en todo el territorio de la provincia de santa fe, como la finalidad educar y concientizar a la población sobre la soberanía de nuestras islas Malvinas.-</text:span></text:p>
      <text:p text:style-name="P9"/>
      <text:p text:style-name="P10"><text:span text:style-name="T2">ARTICUO 2º: </text:span><text:span text:style-name="T3">A los fines de llevar adelante lo dispuesto en el artículo 1º, el Poder Ejecutivo Provincial, a través del área que corresponda, dispondrá la instalación de carteles en todos los ingresos y egresos de las localidades de la provincia la imagen de las Islas Malvinas con la leyenda “Las Malvinas son Argentinas”.-</text:span></text:p>
      <text:p text:style-name="P9"/>
      <text:p text:style-name="P10"><text:span text:style-name="T2">ARTICULO 3º: </text:span><text:span text:style-name="T3">Las erogaciones que demande la presente ley, serán atendidas por el presupuesto anual vigente.-</text:span></text:p>
      <text:p text:style-name="P9"/>
      <text:p text:style-name="P12"><text:span text:style-name="T4">ARTICULO 4º: </text:span><text:span text:style-name="T6">Invítase a Municipios y Comunas a adherir a la presente ley.-</text:span></text:p>
      <text:p text:style-name="P11"/>
      <text:p text:style-name="P13"><text:span text:style-name="T5">ARTICULO 5º: </text:span><text:span text:style-name="T7">Comuníquese al Poder Ejecutivo.-</text:span></text:p>
      <text:p text:style-name="P4"/>
      <text:p text:style-name="P6"><text:tab/><text:tab/><text:tab/><text:tab/><text:tab/><text:tab/><text:tab/><text:tab/><text:tab/></text:p>
      <text:p text:style-name="P2"><text:soft-page-break/>SALA DE LA COMISION, 11 de junio de 2014</text:p>
      <text:p text:style-name="P2"/>
      <text:p text:style-name="P2"/>
      <text:p text:style-name="P2">FDO.: GONNET – VEGA - PANELL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4</meta:editing-cycles>
    <meta:generator>LibreOffice/3.5$Linux_x86 LibreOffice_project/350m1$Build-2</meta:generator>
    <dc:date>2014-06-11T15:38:59</dc:date>
    <meta:print-date>2014-05-20T11:52:32</meta:print-date>
    <meta:document-statistic meta:table-count="0" meta:image-count="0" meta:object-count="0" meta:page-count="2" meta:paragraph-count="14" meta:word-count="234" meta:character-count="1715" meta:non-whitespace-character-count="1190"/>
    <meta:template xlink:type="simple" xlink:actuate="onRequest" xlink:title="Predeterminado" xlink:href="../../../../.config/libreoffice/3/user/template/Predeterminado.ott" meta:date="2014-03-18T10:20:26"/>
  </office:meta>
</office:document-meta>
</file>